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G# C <text:s/>C# F <text:s/>- Bbm F# <text:s/>D# D#7</text:p>
      <text:p><text:s text:c="11"/>G# Cm Bbm Bbm - D# D#7 G# D#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G# G#7 G# G#7 - C# F <text:s/>Bbm Bbm</text:p>
      <text:p><text:span text:style-name="Measure_20__23_1">If</text:span> I had it <text:span text:style-name="Measure_20__23_2">in</text:span> - My <text:span text:style-name="Measure_20__23_1">po</text:span>wer <text:s text:c="2"/>Fm Fm Cm Cm</text:p>
      <text:p>I('d) ar<text:span text:style-name="Measure_20__23_1">range</text:span> <text:s text:c="14"/>Bbm F <text:s/>Bbm D#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G# C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